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30000001451C67E450F4A2FF5C.png" manifest:media-type="image/png"/>
  <manifest:file-entry manifest:full-path="Pictures/1000020100000231000001454BCB14FDA2E83F71.png" manifest:media-type="image/png"/>
  <manifest:file-entry manifest:full-path="Pictures/10000201000002310000014500087F9ECD692A1E.png" manifest:media-type="image/png"/>
  <manifest:file-entry manifest:full-path="Pictures/10000201000001FA0000013FAE684518EF352359.png" manifest:media-type="image/png"/>
  <manifest:file-entry manifest:full-path="Pictures/1000020100000230000001455B0D544249658F03.png" manifest:media-type="image/png"/>
  <manifest:file-entry manifest:full-path="Pictures/10000201000002310000014543AA818D16C2D742.png" manifest:media-type="image/png"/>
  <manifest:file-entry manifest:full-path="Pictures/100002010000023000000145FC54D4AA98FF0704.png" manifest:media-type="image/png"/>
  <manifest:file-entry manifest:full-path="Pictures/10000201000002310000014532983B243D11E18A.png" manifest:media-type="image/png"/>
  <manifest:file-entry manifest:full-path="Pictures/1000020100000231000001451E790181D567F3A9.png" manifest:media-type="image/png"/>
  <manifest:file-entry manifest:full-path="Pictures/10000201000004620000028A5701256CC9BA9346.png" manifest:media-type="image/png"/>
  <manifest:file-entry manifest:full-path="Pictures/1000020100000231000001452D4D1D7A0D61E15B.png" manifest:media-type="image/png"/>
  <manifest:file-entry manifest:full-path="Pictures/10000201000002310000014581E3A8AA275A6DC7.png" manifest:media-type="image/png"/>
  <manifest:file-entry manifest:full-path="Pictures/100002010000023100000145C67E79B274553311.png" manifest:media-type="image/png"/>
  <manifest:file-entry manifest:full-path="Pictures/1000020100000231000001458E5626C40921EB92.png" manifest:media-type="image/png"/>
  <manifest:file-entry manifest:full-path="Pictures/100002010000023100000145D6D1AE9B636C1A73.png" manifest:media-type="image/png"/>
  <manifest:file-entry manifest:full-path="Pictures/100002010000023000000145C9C36A0223D5C3C1.png" manifest:media-type="image/png"/>
  <manifest:file-entry manifest:full-path="Pictures/10000201000002EC000001B15AD1228725A50948.png" manifest:media-type="image/png"/>
  <manifest:file-entry manifest:full-path="Pictures/10000201000002310000014585978FC2A6178C40.png" manifest:media-type="image/png"/>
  <manifest:file-entry manifest:full-path="Pictures/10000201000002EC000001B14E5998588662480D.png" manifest:media-type="image/png"/>
  <manifest:file-entry manifest:full-path="Pictures/100002010000023100000145389B768874286A11.png" manifest:media-type="image/png"/>
  <manifest:file-entry manifest:full-path="Pictures/100002010000023100000145E344CCA0BA148E74.png" manifest:media-type="image/png"/>
  <manifest:file-entry manifest:full-path="Pictures/10000201000002EC000001B15836A679E0FB2D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viar Dreams" svg:font-family="'Caviar Dream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55308d" style:font-name="Caviar Dreams" fo:font-weight="bold" officeooo:rsid="002c851e" officeooo:paragraph-rsid="002c851e" style:font-weight-asian="bold" style:font-weight-complex="bold"/>
    </style:style>
    <style:style style:name="P2" style:family="paragraph" style:parent-style-name="Standard">
      <style:text-properties officeooo:paragraph-rsid="0026e09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Standard">
      <style:paragraph-properties style:page-number="auto"/>
      <style:text-properties officeooo:paragraph-rsid="0026e09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dfb2e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6" text:anchor-type="paragraph" svg:x="8.121cm" svg:y="15.104cm" svg:width="9.499cm" svg:height="5.495cm" draw:z-index="5"><draw:image xlink:href="Pictures/10000201000002EC000001B14E5998588662480D.png" xlink:type="simple" xlink:show="embed" xlink:actuate="onLoad" loext:mime-type="image/png"/></draw:frame><draw:frame draw:style-name="fr1" draw:name="Image1" text:anchor-type="paragraph" svg:x="8.121cm" svg:y="9.601cm" svg:width="9.499cm" svg:height="5.495cm" draw:z-index="0"><draw:image xlink:href="Pictures/10000201000002EC000001B14E5998588662480D.png" xlink:type="simple" xlink:show="embed" xlink:actuate="onLoad" loext:mime-type="image/png"/></draw:frame><draw:frame draw:style-name="fr1" draw:name="Image2" text:anchor-type="paragraph" svg:x="-1.376cm" svg:y="9.601cm" svg:width="9.499cm" svg:height="5.495cm" draw:z-index="1"><draw:image xlink:href="Pictures/10000201000002EC000001B14E5998588662480D.png" xlink:type="simple" xlink:show="embed" xlink:actuate="onLoad" loext:mime-type="image/png"/></draw:frame><draw:frame draw:style-name="fr1" draw:name="Image3" text:anchor-type="paragraph" svg:x="8.121cm" svg:y="-1.379cm" svg:width="9.499cm" svg:height="5.495cm" draw:z-index="2"><draw:image xlink:href="Pictures/10000201000002EC000001B14E5998588662480D.png" xlink:type="simple" xlink:show="embed" xlink:actuate="onLoad" loext:mime-type="image/png"/></draw:frame><draw:frame draw:style-name="fr1" draw:name="Image4" text:anchor-type="paragraph" svg:x="-1.376cm" svg:y="-1.379cm" svg:width="9.499cm" svg:height="5.495cm" draw:z-index="3"><draw:image xlink:href="Pictures/10000201000002EC000001B14E5998588662480D.png" xlink:type="simple" xlink:show="embed" xlink:actuate="onLoad" loext:mime-type="image/png"/></draw:frame><draw:frame draw:style-name="fr1" draw:name="Image5" text:anchor-type="paragraph" svg:x="-1.376cm" svg:y="15.104cm" svg:width="9.499cm" svg:height="5.495cm" draw:z-index="4"><draw:image xlink:href="Pictures/10000201000002EC000001B14E5998588662480D.png" xlink:type="simple" xlink:show="embed" xlink:actuate="onLoad" loext:mime-type="image/png"/></draw:frame><draw:frame draw:style-name="fr1" draw:name="Image7" text:anchor-type="paragraph" svg:x="-1.376cm" svg:y="4.108cm" svg:width="9.499cm" svg:height="5.495cm" draw:z-index="6"><draw:image xlink:href="Pictures/10000201000002EC000001B14E5998588662480D.png" xlink:type="simple" xlink:show="embed" xlink:actuate="onLoad" loext:mime-type="image/png"/></draw:frame><draw:frame draw:style-name="fr1" draw:name="Image15" text:anchor-type="paragraph" svg:x="8.121cm" svg:y="4.108cm" svg:width="9.499cm" svg:height="5.495cm" draw:z-index="11"><draw:image xlink:href="Pictures/10000201000002EC000001B14E5998588662480D.png" xlink:type="simple" xlink:show="embed" xlink:actuate="onLoad" loext:mime-type="image/png"/></draw:frame><draw:frame draw:style-name="fr1" draw:name="Image19" text:anchor-type="paragraph" svg:x="-1.376cm" svg:y="20.597cm" svg:width="9.499cm" svg:height="5.495cm" draw:z-index="18"><draw:image xlink:href="Pictures/10000201000002EC000001B14E5998588662480D.png" xlink:type="simple" xlink:show="embed" xlink:actuate="onLoad" loext:mime-type="image/png"/></draw:frame><draw:frame draw:style-name="fr1" draw:name="Image20" text:anchor-type="paragraph" svg:x="8.121cm" svg:y="20.597cm" svg:width="9.499cm" svg:height="5.495cm" draw:z-index="19"><draw:image xlink:href="Pictures/10000201000002EC000001B14E5998588662480D.png" xlink:type="simple" xlink:show="embed" xlink:actuate="onLoad" loext:mime-type="image/png"/></draw:frame></text:p>
      <text:p text:style-name="P4"><draw:frame draw:style-name="fr1" draw:name="Image11" text:anchor-type="paragraph" svg:x="8.121cm" svg:y="-1.39cm" svg:width="9.499cm" svg:height="5.503cm" draw:z-index="12"><draw:image xlink:href="Pictures/10000201000002EC000001B15836A679E0FB2DF3.png" xlink:type="simple" xlink:show="embed" xlink:actuate="onLoad" loext:mime-type="image/png"/></draw:frame><draw:frame draw:style-name="fr1" draw:name="Image16" text:anchor-type="paragraph" svg:x="-1.376cm" svg:y="-1.39cm" svg:width="9.499cm" svg:height="5.503cm" draw:z-index="13"><draw:image xlink:href="Pictures/10000201000002EC000001B15836A679E0FB2DF3.png" xlink:type="simple" xlink:show="embed" xlink:actuate="onLoad" loext:mime-type="image/png"/></draw:frame></text:p>
      <text:p text:style-name="P2"><draw:frame draw:style-name="fr1" draw:name="Image13" text:anchor-type="paragraph" svg:x="8.094cm" svg:y="14.217cm" svg:width="9.499cm" svg:height="5.503cm" draw:z-index="9"><draw:image xlink:href="Pictures/10000201000002EC000001B15836A679E0FB2DF3.png" xlink:type="simple" xlink:show="embed" xlink:actuate="onLoad" loext:mime-type="image/png"/></draw:frame><draw:frame draw:style-name="fr1" draw:name="Image14" text:anchor-type="paragraph" svg:x="-1.376cm" svg:y="8.715cm" svg:width="9.499cm" svg:height="5.503cm" draw:z-index="10"><draw:image xlink:href="Pictures/10000201000002EC000001B15836A679E0FB2DF3.png" xlink:type="simple" xlink:show="embed" xlink:actuate="onLoad" loext:mime-type="image/png"/></draw:frame><draw:frame draw:style-name="fr1" draw:name="Image8" text:anchor-type="paragraph" svg:x="8.121cm" svg:y="3.214cm" svg:width="9.499cm" svg:height="5.503cm" draw:z-index="7"><draw:image xlink:href="Pictures/10000201000002EC000001B15836A679E0FB2DF3.png" xlink:type="simple" xlink:show="embed" xlink:actuate="onLoad" loext:mime-type="image/png"/></draw:frame><draw:frame draw:style-name="fr1" draw:name="Image9" text:anchor-type="paragraph" svg:x="-1.376cm" svg:y="3.214cm" svg:width="9.499cm" svg:height="5.503cm" draw:z-index="8"><draw:image xlink:href="Pictures/10000201000002EC000001B15836A679E0FB2DF3.png" xlink:type="simple" xlink:show="embed" xlink:actuate="onLoad" loext:mime-type="image/png"/></draw:frame><draw:frame draw:style-name="fr1" draw:name="Image10" text:anchor-type="paragraph" svg:x="8.121cm" svg:y="8.715cm" svg:width="9.499cm" svg:height="5.503cm" draw:z-index="14"><draw:image xlink:href="Pictures/10000201000002EC000001B15836A679E0FB2DF3.png" xlink:type="simple" xlink:show="embed" xlink:actuate="onLoad" loext:mime-type="image/png"/></draw:frame><draw:frame draw:style-name="fr1" draw:name="Image12" text:anchor-type="paragraph" svg:x="-1.376cm" svg:y="14.217cm" svg:width="9.499cm" svg:height="5.503cm" draw:z-index="15"><draw:image xlink:href="Pictures/10000201000002EC000001B15836A679E0FB2DF3.png" xlink:type="simple" xlink:show="embed" xlink:actuate="onLoad" loext:mime-type="image/png"/></draw:frame><draw:frame draw:style-name="fr1" draw:name="Image17" text:anchor-type="paragraph" svg:x="-1.376cm" svg:y="19.719cm" svg:width="9.499cm" svg:height="5.503cm" draw:z-index="16"><draw:image xlink:href="Pictures/10000201000002EC000001B15836A679E0FB2DF3.png" xlink:type="simple" xlink:show="embed" xlink:actuate="onLoad" loext:mime-type="image/png"/></draw:frame><draw:frame draw:style-name="fr1" draw:name="Image18" text:anchor-type="paragraph" svg:x="8.121cm" svg:y="19.719cm" svg:width="9.499cm" svg:height="5.503cm" draw:z-index="17"><draw:image xlink:href="Pictures/10000201000002EC000001B15836A679E0FB2DF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viar Dreams" svg:font-family="'Caviar Dream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Allumette" xlink:href="Pictures/1000020100000231000001454BCB14FDA2E83F71.png" xlink:type="simple" xlink:show="embed" xlink:actuate="onLoad"/>
    <draw:fill-image draw:name="Bitmap_20_1" draw:display-name="Bitmap 1" xlink:href="Pictures/1000020100000230000001455B0D544249658F03.png" xlink:type="simple" xlink:show="embed" xlink:actuate="onLoad"/>
    <draw:fill-image draw:name="Bitmap_20_10" draw:display-name="Bitmap 10" xlink:href="Pictures/1000020100000230000001451C67E450F4A2FF5C.png" xlink:type="simple" xlink:show="embed" xlink:actuate="onLoad"/>
    <draw:fill-image draw:name="Bitmap_20_11" draw:display-name="Bitmap 11" xlink:href="Pictures/1000020100000230000001451C67E450F4A2FF5C.png" xlink:type="simple" xlink:show="embed" xlink:actuate="onLoad"/>
    <draw:fill-image draw:name="Bitmap_20_12" draw:display-name="Bitmap 12" xlink:href="Pictures/10000201000001FA0000013FAE684518EF352359.png" xlink:type="simple" xlink:show="embed" xlink:actuate="onLoad"/>
    <draw:fill-image draw:name="Bitmap_20_2" draw:display-name="Bitmap 2" xlink:href="Pictures/100002010000023000000145FC54D4AA98FF0704.png" xlink:type="simple" xlink:show="embed" xlink:actuate="onLoad"/>
    <draw:fill-image draw:name="Bitmap_20_6" draw:display-name="Bitmap 6" xlink:href="Pictures/1000020100000230000001451C67E450F4A2FF5C.png" xlink:type="simple" xlink:show="embed" xlink:actuate="onLoad"/>
    <draw:fill-image draw:name="Bitmap_20_7" draw:display-name="Bitmap 7" xlink:href="Pictures/1000020100000230000001451C67E450F4A2FF5C.png" xlink:type="simple" xlink:show="embed" xlink:actuate="onLoad"/>
    <draw:fill-image draw:name="Bitmap_20_8" draw:display-name="Bitmap 8" xlink:href="Pictures/1000020100000230000001451C67E450F4A2FF5C.png" xlink:type="simple" xlink:show="embed" xlink:actuate="onLoad"/>
    <draw:fill-image draw:name="Bitmap_20_9" draw:display-name="Bitmap 9" xlink:href="Pictures/1000020100000230000001451C67E450F4A2FF5C.png" xlink:type="simple" xlink:show="embed" xlink:actuate="onLoad"/>
    <draw:fill-image draw:name="Bougie" xlink:href="Pictures/10000201000002310000014543AA818D16C2D742.png" xlink:type="simple" xlink:show="embed" xlink:actuate="onLoad"/>
    <draw:fill-image draw:name="Boussole" xlink:href="Pictures/10000201000002310000014500087F9ECD692A1E.png" xlink:type="simple" xlink:show="embed" xlink:actuate="onLoad"/>
    <draw:fill-image draw:name="Cordelette" xlink:href="Pictures/10000201000002310000014532983B243D11E18A.png" xlink:type="simple" xlink:show="embed" xlink:actuate="onLoad"/>
    <draw:fill-image draw:name="Crochets" xlink:href="Pictures/1000020100000231000001451E790181D567F3A9.png" xlink:type="simple" xlink:show="embed" xlink:actuate="onLoad"/>
    <draw:fill-image draw:name="DOS_25_20Objet" draw:display-name="DOS%20Objet" xlink:href="Pictures/10000201000004620000028A5701256CC9BA9346.png" xlink:type="simple" xlink:show="embed" xlink:actuate="onLoad"/>
    <draw:fill-image draw:name="Pierre_5f_ponce" draw:display-name="Pierre_ponce" xlink:href="Pictures/10000201000002310000014581E3A8AA275A6DC7.png" xlink:type="simple" xlink:show="embed" xlink:actuate="onLoad"/>
    <draw:fill-image draw:name="Sucette_25_20au_25_20rat" draw:display-name="Sucette%20au%20rat" xlink:href="Pictures/100002010000023100000145C67E79B274553311.png" xlink:type="simple" xlink:show="embed" xlink:actuate="onLoad"/>
    <draw:fill-image draw:name="Tranche_25_20d_5f_amadou" draw:display-name="Tranche%20d_amadou" xlink:href="Pictures/1000020100000231000001458E5626C40921EB92.png" xlink:type="simple" xlink:show="embed" xlink:actuate="onLoad"/>
    <draw:fill-image draw:name="fiole_25_20d_5f_encre" draw:display-name="fiole%20d_encre" xlink:href="Pictures/100002010000023100000145D6D1AE9B636C1A73.png" xlink:type="simple" xlink:show="embed" xlink:actuate="onLoad"/>
    <draw:fill-image draw:name="fond_25_20carte_25_20armement" draw:display-name="fond%20carte%20armement" xlink:href="Pictures/100002010000023000000145C9C36A0223D5C3C1.png" xlink:type="simple" xlink:show="embed" xlink:actuate="onLoad"/>
    <draw:fill-image draw:name="fond_25_20dos_25_20argent" draw:display-name="fond%20dos%20argent" xlink:href="Pictures/10000201000002EC000001B15AD1228725A50948.png" xlink:type="simple" xlink:show="embed" xlink:actuate="onLoad"/>
    <draw:fill-image draw:name="fromage" xlink:href="Pictures/10000201000002310000014585978FC2A6178C40.png" xlink:type="simple" xlink:show="embed" xlink:actuate="onLoad"/>
    <draw:fill-image draw:name="modèle_25_20dos_25_20carte_25_20arme" draw:display-name="modèle%20dos%20carte%20arme" xlink:href="Pictures/100002010000023100000145389B768874286A11.png" xlink:type="simple" xlink:show="embed" xlink:actuate="onLoad"/>
    <draw:fill-image draw:name="modèle_25_20dos_25_20carte_25_20armure" draw:display-name="modèle%20dos%20carte%20armure" xlink:href="Pictures/100002010000023100000145E344CCA0BA148E74.png" xlink:type="simple" xlink:show="embed" xlink:actuate="onLoad"/>
    <draw:fill-image draw:name="modèle_25_20face_25_20carte_25_20armure" draw:display-name="modèle%20face%20carte%20armure" xlink:href="Pictures/1000020100000231000001452D4D1D7A0D61E15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55308d" style:font-name="Caviar Dreams" fo:font-weight="bold" officeooo:rsid="002c851e" officeooo:paragraph-rsid="002c851e" style:font-weight-asian="bold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dfb2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19cm" fo:margin-bottom="0.49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ANTOMURBO JDR – </text:span><text:a xlink:type="simple" xlink:href="http://WWW.FANTOMURBO.FR/" text:style-name="Internet_20_link" text:visited-style-name="Visited_20_Internet_20_Link"><text:span text:style-name="MT1">WWW.FANTOMURBO.FR</text:span></text:a><text:span text:style-name="MT1"> - </text:span><text:span text:style-name="MT2">CARTES DE JEU – PACK GUERRIER 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2</meta:initial-creator>
    <meta:editing-cycles>27</meta:editing-cycles>
    <meta:creation-date>2017-06-09T06:05:00</meta:creation-date>
    <dc:date>2020-11-24T22:46:18.012000000</dc:date>
    <meta:editing-duration>P1DT2H14M7S</meta:editing-duration>
    <meta:generator>LibreOffice/6.3.3.2$Windows_X86_64 LibreOffice_project/a64200df03143b798afd1ec74a12ab50359878ed</meta:generator>
    <meta:document-statistic meta:table-count="0" meta:image-count="20" meta:object-count="0" meta:page-count="2" meta:paragraph-count="1" meta:word-count="10" meta:character-count="68" meta:non-whitespace-character-count="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